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eneden Oosterdiep 61 9641JB Veendam, Verwijderen invalidentoegang Beneden Oosterdiep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wijderen invalidentoegang Beneden Oosterdiep 61</text:p>
            <text:p text:style-name="common-al">Locatie: Beneden Oosterdiep 61 9641JB Veendam</text:p>
            <text:p text:style-name="common-al">Datum besluit: 19-AUG-24</text:p>
            <text:p text:style-name="common-al">Datum verzending: 21-AUG-24 (Kenmerk: OMG/2024/063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6600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0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0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35</meta:user-defined>
    <meta:user-defined meta:name="DCTERMS.abstract">Verleend - omgevingsvergunning, Beneden Oosterdiep 61 9641JB Veendam, Verwijderen invalidentoegang Beneden Oosterdiep 61.</meta:user-defined>
    <dc:language>nl</dc:language>
    <meta:user-defined meta:name="OVERHEIDop.locatietype/OVERHEIDop.gebiedsmarkering">Adres</meta:user-defined>
    <meta:user-defined meta:name="DC.title">Verleend - omgevingsvergunning, Beneden Oosterdiep 61 9641JB Veendam, Verwijderen invalidentoegang Beneden Oosterdiep 61.</meta:user-defined>
    <meta:user-defined meta:name="DCTERMS.W3CDTF/DCTERMS.available">2024-08-27</meta:user-defined>
    <meta:user-defined meta:name="DCTERMS.W3CDTF/OVERHEIDop.jaargang">2024</meta:user-defined>
    <meta:user-defined meta:name="OVERHEIDop.publicationIssue">366005</meta:user-defined>
    <meta:user-defined meta:name="OVERHEIDop.GmbID/DC.identifier">gmb-2024-366005</meta:user-defined>
    <meta:user-defined meta:name="OVERHEIDop.versieInformatie"/>
  </office:meta>
</office:document-meta>
</file>