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Pannerdenseweg 8A, 6905SE Zevenaar het verkopen van consumentenvuur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2161 voor een APV-ontheffing voor het verkopen van consumentevuurwerk op locatie Pannerdenseweg 8A, 6905SE Zevenaar. De ontheffin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61</meta:user-defined>
    <dc:language>nl</dc:language>
    <meta:user-defined meta:name="OVERHEIDop.locatietype/OVERHEIDop.gebiedsmarkering">Punt</meta:user-defined>
    <meta:user-defined meta:name="DC.title">Kennisgeving besluit op aanvraag APV-ontheffing Pannerdenseweg 8A, 6905SE Zevenaar het verkopen van consumentenvuurwer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60</meta:user-defined>
    <meta:user-defined meta:name="OVERHEIDop.GmbID/DC.identifier">gmb-2024-3660</meta:user-defined>
    <meta:user-defined meta:name="OVERHEIDop.versieInformatie"/>
  </office:meta>
</office:document-meta>
</file>