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meer dan 30% snoeien van de boom bij in totaal 32 bomen te Diemen-Noord, Diemen-Centrum en Diemen-Zuid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392</text:p>
            <text:p text:style-name="common-al">Soort aanvraag: Omgevingsvergunning</text:p>
            <text:p text:style-name="common-al">Ontvangstdatum: 21 augustus 2024</text:p>
            <text:p text:style-name="common-al">Omschrijving: het meer dan 30% snoeien van de boom bij in totaal 32 bomen</text:p>
            <text:p text:style-name="common-al">Locatie: Diemen-Noord, Diemen-Centrum en Diemen-Zuid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599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9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99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92</meta:user-defined>
    <meta:user-defined meta:name="DCTERMS.abstract"> Z2024-00001392 het meer dan 30% snoeien van de boom bij in totaal 32 bomen</meta:user-defined>
    <dc:language>nl</dc:language>
    <meta:user-defined meta:name="OVERHEIDop.locatietype/OVERHEIDop.gebiedsmarkering">Vlak</meta:user-defined>
    <meta:user-defined meta:name="DC.title">Gemeente Diemen: Aanvraag Omgevingsvergunning voor het meer dan 30% snoeien van de boom bij in totaal 32 bomen te Diemen-Noord, Diemen-Centrum en Diemen-Zuid te Diemen</meta:user-defined>
    <meta:user-defined meta:name="DCTERMS.W3CDTF/DCTERMS.available">2024-08-29</meta:user-defined>
    <meta:user-defined meta:name="DCTERMS.W3CDTF/OVERHEIDop.jaargang">2024</meta:user-defined>
    <meta:user-defined meta:name="OVERHEIDop.publicationIssue">365999</meta:user-defined>
    <meta:user-defined meta:name="OVERHEIDop.GmbID/DC.identifier">gmb-2024-365999</meta:user-defined>
    <meta:user-defined meta:name="OVERHEIDop.versieInformatie"/>
  </office:meta>
</office:document-meta>
</file>