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erspectief 34, 3892 G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8-2024</text:span><text:span text:style-name="nadrukvet"/>een besluit genomen op de aanvraag met zaaknummer 00500000080765 voor het plaatsen van een overkapping op locatie Perspectief 34, 3892 GD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 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598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8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8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76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Besluit aanvraag omgevingsvergunning, Perspectief 34, 3892 GD Zeewold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86</meta:user-defined>
    <meta:user-defined meta:name="OVERHEIDop.GmbID/DC.identifier">gmb-2024-365986</meta:user-defined>
    <meta:user-defined meta:name="OVERHEIDop.versieInformatie"/>
  </office:meta>
</office:document-meta>
</file>