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Maerlant 2, 6 8, 16 en 16A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Maerlant 2, 6 8, 16 en 16A te Lelystad, het verwijderen van asbesthoudende materialen</text:span>
          </text:p>
            <text:p text:style-name="common-al">Er is op 26-07-2024 een activiteit gemeld voor het verwijderen van asbesthoudende materialen, op Maerlant 2, 6 8, 16 en 16A te Lelystad. De melding heeft dossiernummer 0995487124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598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8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8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487124</meta:user-defined>
    <dc:language>nl</dc:language>
    <meta:user-defined meta:name="OVERHEIDop.locatietype/OVERHEIDop.gebiedsmarkering">Vlak</meta:user-defined>
    <meta:user-defined meta:name="DC.title">Ontvangen melding - Maerlant 2, 6 8, 16 en 16A te Lelystad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981</meta:user-defined>
    <meta:user-defined meta:name="OVERHEIDop.GmbID/DC.identifier">gmb-2024-365981</meta:user-defined>
    <meta:user-defined meta:name="OVERHEIDop.versieInformatie"/>
  </office:meta>
</office:document-meta>
</file>