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windmolen (type EAZ 13.2) op de locatie Westeinde 33   Wijngaarden zaaknummer Z-23-43768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Activiteitenbesluit milieubeheer ontvangen. De melding is gedaan voor het plaatsen van een windmolen (type EAZ 13.2) op de locatie Westeinde33 te Wijngaar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windmolen (type EAZ 13.2) op de locatie Westeinde 33   Wijngaarden zaaknummer Z-23-437680</meta:user-defined>
    <meta:user-defined meta:name="DCTERMS.W3CDTF/DCTERMS.available">2024-01-23</meta:user-defined>
    <meta:user-defined meta:name="DCTERMS.W3CDTF/OVERHEIDop.jaargang">2024</meta:user-defined>
    <meta:user-defined meta:name="OVERHEIDop.publicationIssue">36598</meta:user-defined>
    <meta:user-defined meta:name="OVERHEIDop.GmbID/DC.identifier">gmb-2024-36598</meta:user-defined>
    <meta:user-defined meta:name="OVERHEIDop.versieInformatie"/>
  </office:meta>
</office:document-meta>
</file>