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Sint Nicolaasga: verleende evenementenvergunning organiseren van het jaarlijkse dorpsfeest met een kermis en de Allegorische Optocht (EV 20240102)</text:p>
      <text:section text:name="regeling_id1-3-2" text:style-name="regeling">
        <text:section text:name="aanhef_id1-3-2-1" text:style-name="aanhef">
          <text:section text:name="preambule_id1-3-2-1-1" text:style-name="preambule">
            <text:p text:style-name="al"/>
            <text:p text:style-name="al">Op 20 augustus 2024 is een evenementenvergunning verleend voor deze locatie. Het gaat om het organiseren van het jaarlijkse dorpsfeest met een kermis en de Allegorische Optocht te Sint Nicolaasga van 5 tot en met 8 september 2024 (incl. verkeersbesluit). </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597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Centrum Sint Nicolaasga: verleende evenementenvergunning organiseren van het jaarlijkse dorpsfeest met een kermis en de Allegorische Optocht (EV 20240102)</meta:user-defined>
    <meta:user-defined meta:name="DCTERMS.W3CDTF/DCTERMS.available">2024-08-26</meta:user-defined>
    <meta:user-defined meta:name="DCTERMS.W3CDTF/OVERHEIDop.jaargang">2024</meta:user-defined>
    <meta:user-defined meta:name="OVERHEIDop.publicationIssue">365979</meta:user-defined>
    <meta:user-defined meta:name="OVERHEIDop.GmbID/DC.identifier">gmb-2024-365979</meta:user-defined>
    <meta:user-defined meta:name="OVERHEIDop.versieInformatie"/>
  </office:meta>
</office:document-meta>
</file>