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in-uitrit, Nieuwstad 86 (ter hoogte van)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ad 86 (ter hoogte van), Burgum</text:p>
            <text:p text:style-name="common-al">Zaaknummer: 0737118597</text:p>
            <text:p text:style-name="common-al">het aanleggen van een in-uitrit</text:p>
            <text:p text:style-name="last-al">Datum ontvangst: 22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597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7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7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in-uitrit, Nieuwstad 86 (ter hoogte van), Burgu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977</meta:user-defined>
    <meta:user-defined meta:name="OVERHEIDop.GmbID/DC.identifier">gmb-2024-365977</meta:user-defined>
    <meta:user-defined meta:name="OVERHEIDop.versieInformatie"/>
  </office:meta>
</office:document-meta>
</file>