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HSOS Locatie Hoogerheide 1</text:p>
            <text:p text:style-name="common-al">
            
          </text:p>
            <text:p text:style-name="common-al">Verzonden datum:  22-08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2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597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7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7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603103827794-001</meta:user-defined>
    <meta:user-defined meta:name="DCTERMS.abstract">plaatsen portaalkraan en gloeioven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973</meta:user-defined>
    <meta:user-defined meta:name="OVERHEIDop.GmbID/DC.identifier">gmb-2024-365973</meta:user-defined>
    <meta:user-defined meta:name="OVERHEIDop.versieInformatie"/>
  </office:meta>
</office:document-meta>
</file>