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orentzplein nabij no.3</text:p>
      <text:section text:name="regeling_id1-3-2" text:style-name="regeling">
        <text:section text:name="aanhef_id1-3-2-1" text:style-name="aanhef">
          <text:section text:name="context_id1-3-2-1-1" text:style-name="context">
            <text:p text:style-name="context.al">2024.0158795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het Lorentzplein gelegen is binnen de bebouwde kom van Haarlem;</text:p>
            <text:p text:style-name="considerans.al">dat het Lorentzplein in beheer is bij de gemeente Haarlem;</text:p>
            <text:p text:style-name="considerans.al">dat het Lorentzplei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het Lorentzplei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 2 laadpalen laadpaal beschikbaar is, te weten: 1. Lorentzplein nabij no.16 en 2. Lorentzplein nabij no.34;</text:p>
            <text:p text:style-name="considerans.al">dat laadpaal 1. een bezettingsgraad heeft van 65% en laadpaal 2. een bezettingsgraad heeft van 67%, (waarbij de norm is: minstens 50% gemiddeld van de afgelopen 3 maanden) en laadpaal 1. 27 unieke gebruikers kent en laadpaal 2. 57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het Lorentzplein nabij no.3;</text:p>
            <text:p text:style-name="considerans.al">dat de aanvrager op circa 250 &amp; 16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het Lorentzplein nabij no.3,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9 septem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
            <text:span text:style-name="achternaam"/>
          </text:span></text:p>
            <text:p><text:span text:style-name="ondertekening_naam">
            <text:span text:style-name="voornaam">Melvin Werkhoven </text:span>
            <text:span text:style-name="achternaam"/>
          </text:span></text:p>
            <text:p>Teammanager beleid</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9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gereserveerde parkeerplaatsen voor opladen elektrische voertuigen  - Lorentz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58795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orentzplein nabij no.3</meta:user-defined>
    <meta:user-defined meta:name="DCTERMS.W3CDTF/DCTERMS.available">2024-09-09</meta:user-defined>
    <meta:user-defined meta:name="OVERHEIDop.externeBijlage">Situatietekening|exb-2024-33020</meta:user-defined>
    <meta:user-defined meta:name="DCTERMS.W3CDTF/OVERHEIDop.jaargang">2024</meta:user-defined>
    <meta:user-defined meta:name="OVERHEIDop.publicationIssue">365970</meta:user-defined>
    <meta:user-defined meta:name="OVERHEIDop.GmbID/DC.identifier">gmb-2024-365970</meta:user-defined>
    <meta:user-defined meta:name="OVERHEIDop.versieInformatie"/>
  </office:meta>
</office:document-meta>
</file>