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Gedempte Schalk Burgergracht nabij no.44</text:p>
      <text:section text:name="regeling_id1-3-2" text:style-name="regeling">
        <text:section text:name="aanhef_id1-3-2-1" text:style-name="aanhef">
          <text:section text:name="context_id1-3-2-1-1" text:style-name="context">
            <text:p text:style-name="context.al">2024.01587965</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de Gedempte Schalk Burgergracht gelegen is binnen de bebouwde kom van Haarlem;</text:p>
            <text:p text:style-name="considerans.al">dat de Gedempte Schalk Burgergracht in beheer is bij de gemeente Haarlem;</text:p>
            <text:p text:style-name="considerans.al">dat de Gedempte Schalk Burgergrach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text:p>
            <text:p text:style-name="considerans.al">dat de gemeentelijke wegencategorisering van Haarlem op 25 april 2024 door de gemeenteraad is vastgesteld in de Beleidsnotitie Afweging 30km/u;</text:p>
            <text:p text:style-name="considerans.al">dat deze categorisering aansluit op de categorisering, zoals bedoeld in het landelijke beleid Duurzaam Veilig;</text:p>
            <text:p text:style-name="considerans.al">dat de Gedempte Schalk Burgergrach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1 oktober 2023 ca. 67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ten minste één aanvraag heeft ontvangen om openbare laadpunten te realiseren;</text:p>
            <text:p text:style-name="considerans.al">dat binnen een straal van 300 meter rondom de adressen van de aanvrager 4 laadpalen beschikbaar zijn, te weten: 1. Dr. Leijdsstraat nabij no.92, 2. Gedempte Schalk Burgergracht nabij no.42, 3. Gedempte Schalk Burgergracht 42a en 4. Gedempte Schalk Burgergracht 42b;</text:p>
            <text:p text:style-name="considerans.al">dat laadpaal 1. een bezettingsgraad heeft van 68%, laadpaal 2. een bezettingsgraad heeft van 76%, laadpaal 3. een bezettingsgraad heeft van 60% en laadpaal 4. een bezettingsgraad heeft van 56%, (waarbij de norm is: minstens 50% gemiddeld van de afgelopen 3 maanden) en laadpaal 1. 35 unieke gebruikers kent, laadpaal 2. 39 unieke gebruikers kent, laadpaal 3. 42 unieke gebruikers kent en laadpaal 4. 34 unieke gebruikers kent;</text:p>
            <text:p text:style-name="considerans.al">dat gezien het relatief hoge gebruik van deze laadpaal het wenselijk is om in deze omgeving de oplaadcapaciteit uit te breiden, zodat meer elektrische voertuigen tegelijkertijd kunnen opladen; </text:p>
            <text:p text:style-name="considerans.al">dat op basis van de hiervoor genoemde beleidsregel en overwegingen een geschikte locatie is gevonden voor een laadvoorziening op de Gedempte Schalk Burgergracht nabij no.44;</text:p>
            <text:p text:style-name="considerans.al">dat de aanvrager op circa 60 &amp; 180 meter loopafstand van de te plaatsen laadpaal woont;</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8c –met het betreffende onderbord–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last-al"/>
            <text:list text:style-name="id1-3-2-2-1-3">
              <text:list-item text:style-override="id1-3-2-2-1-3-1">
                <text:number>-</text:number>
                <text:p text:style-name="al">door middel van het plaatsen van het verkeersbord conform model E8c van bijlage 1 van het RVV 1990 met een onderbord OB504 met pijlen, waaruit blijkt dat het bord voor twee parkeerplaatsen van toepassing is – op de Gedempte Schalk Burgergracht nabij no.44, een tweetal parkeerplaatsen te reserveren die alleen bestem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vastgesteld op 9 september 2024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 Werkhoven</text:span>
            <text:span text:style-name="achternaam"/>
          </text:span></text:p>
            <text:p><text:span text:style-name="functie">Teammanager bel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96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6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6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an gereserveerde parkeerplaatsen voor opladen elektrische voertuigen  - Gedempte Schalk Burgergra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1587965</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Gedempte Schalk Burgergracht nabij no.44</meta:user-defined>
    <meta:user-defined meta:name="DCTERMS.W3CDTF/DCTERMS.available">2024-09-09</meta:user-defined>
    <meta:user-defined meta:name="OVERHEIDop.externeBijlage">Situatietekening|exb-2024-33018</meta:user-defined>
    <meta:user-defined meta:name="DCTERMS.W3CDTF/OVERHEIDop.jaargang">2024</meta:user-defined>
    <meta:user-defined meta:name="OVERHEIDop.publicationIssue">365961</meta:user-defined>
    <meta:user-defined meta:name="OVERHEIDop.GmbID/DC.identifier">gmb-2024-365961</meta:user-defined>
    <meta:user-defined meta:name="OVERHEIDop.versieInformatie"/>
  </office:meta>
</office:document-meta>
</file>