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een betaalzuil en het verkopen van vloeibare brandstoffen tijdens nachtelijke uren aan Harenber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4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betaalzuil en het verkopen van vloeibare brandstoffen tijdens nachtelijke ur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arenbergweg 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880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5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598801</meta:user-defined>
    <dc:language>nl</dc:language>
    <meta:user-defined meta:name="OVERHEIDop.locatietype/OVERHEIDop.gebiedsmarkering">Adres</meta:user-defined>
    <meta:user-defined meta:name="DC.title">Besluit voor het plaatsen van een betaalzuil en het verkopen van vloeibare brandstoffen tijdens nachtelijke uren aan Harenbergweg 3</meta:user-defined>
    <meta:user-defined meta:name="OVERHEIDop.datumEindeReactietermijn">2024-03-01</meta:user-defined>
    <meta:user-defined meta:name="OVERHEIDop.TilID/OVERHEIDop.terinzageleggingOP">til-2024-1777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96</meta:user-defined>
    <meta:user-defined meta:name="OVERHEIDop.GmbID/DC.identifier">gmb-2024-36596</meta:user-defined>
    <meta:user-defined meta:name="OVERHEIDop.versieInformatie"/>
  </office:meta>
</office:document-meta>
</file>