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akkapel en uitbouwen benedenverdieping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558</text:p>
            <text:p text:style-name="common-al">Omschrijving: vervangen van dakkapel en uitbouwen benedenverdieping aan de voorkant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ierijlaan 50 5628BA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2-08-2024</text:p>
            <text:p text:style-name="common-al">De beslissing ligt vanaf 26-08-2024 tot het einde van de bezwaar(beroep)termijn ter inzage op het Inwonersplein (Stadhuis), Stadhuisplein 1, Eindhoven.</text:p>
            <text:p text:style-name="common-al">Eveneens ligt de <text:a xlink:href="https://publicaties.eindhoven.nl/dossier/EHV-ZP2024-00355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95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5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5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58</meta:user-defined>
    <meta:user-defined meta:name="DCTERMS.abstract">vervangen van dakkapel en uitbouwen benedenverdieping aan de voorkant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akkapel en uitbouwen benedenverdieping aan de voorkant van de woning</meta:user-defined>
    <meta:user-defined meta:name="OVERHEIDop.datumEindeReactietermijn">2024-10-20</meta:user-defined>
    <meta:user-defined meta:name="OVERHEIDop.terinzageleggingBG">https://publicaties.eindhoven.nl/dossier/EHV-ZP2024-003558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50</meta:user-defined>
    <meta:user-defined meta:name="OVERHEIDop.GmbID/DC.identifier">gmb-2024-365950</meta:user-defined>
    <meta:user-defined meta:name="OVERHEIDop.versieInformatie"/>
  </office:meta>
</office:document-meta>
</file>