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afwijken van regels in omgevingsplan t.b.v.  realiseren appartement op begane grond, Thomas a Kempisstraat 91 en 91A Zwolle [zaaknummer 0193ESUITE17030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8-2024</text:p>
            <text:p text:style-name="common-al">
            <text:span text:style-name="nadrukvet">Locatie:</text:span> Thomas a Kempisstraat 91 en 91A Zwolle</text:p>
            <text:p text:style-name="common-al">
            <text:span text:style-name="nadrukvet">Zaakomschrijving:</text:span> het legaliseren van het afwijken van regels in omgevingsplan t.b.v. het realiseren van een appartement op de begane grond</text:p>
            <text:p text:style-name="common-al">
            <text:span text:style-name="nadrukvet">Zaaknummer:</text:span> 0193ESUITE17030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030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030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594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4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4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703032024</meta:user-defined>
    <meta:user-defined meta:name="DCTERMS.abstract">het legaliseren van het afwijken van regels in omgevingsplan t.b.v. het realiseren van een appartement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afwijken van regels in omgevingsplan t.b.v.  realiseren appartement op begane grond, Thomas a Kempisstraat 91 en 91A Zwolle [zaaknummer 0193ESUITE1703032024]</meta:user-defined>
    <meta:user-defined meta:name="DCTERMS.W3CDTF/DCTERMS.available">2024-08-26</meta:user-defined>
    <meta:user-defined meta:name="DCTERMS.W3CDTF/OVERHEIDop.jaargang">2024</meta:user-defined>
    <meta:user-defined meta:name="OVERHEIDop.publicationIssue">365949</meta:user-defined>
    <meta:user-defined meta:name="OVERHEIDop.GmbID/DC.identifier">gmb-2024-365949</meta:user-defined>
    <meta:user-defined meta:name="OVERHEIDop.versieInformatie"/>
  </office:meta>
</office:document-meta>
</file>