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herziende beschikking voor het intrekken van de milieuvergunningen aan Leerdamseweg 31 te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herziende beschikking is ingetrokken voor Leerdamseweg 31, 4151 EC, Acquoy, het intrekken van de milieuvergunningen , ODR23003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5947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94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94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300332</meta:user-defined>
    <dc:language>nl</dc:language>
    <meta:user-defined meta:name="OVERHEIDop.locatietype/OVERHEIDop.gebiedsmarkering">Adres</meta:user-defined>
    <meta:user-defined meta:name="DC.title">Ingetrokken herziende beschikking voor het intrekken van de milieuvergunningen aan Leerdamseweg 31 te Acquoy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5947</meta:user-defined>
    <meta:user-defined meta:name="OVERHEIDop.GmbID/DC.identifier">gmb-2024-365947</meta:user-defined>
    <meta:user-defined meta:name="OVERHEIDop.versieInformatie"/>
  </office:meta>
</office:document-meta>
</file>