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Aangevraagde omgevingsvergunning – het plaatsen van zonnepanelen - nabij Veenweg 7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trokken:</text:p>
            <text:p text:style-name="common-al"/>
            <text:p text:style-name="common-al">Kenmerk: 586809 / OLO nr. 8172179</text:p>
            <text:p text:style-name="common-al">Omschrijving: het plaatsen van zonnepanelen</text:p>
            <text:p text:style-name="common-al">
            <text:span text:style-name="nadrukvet">Locatie: </text:span>perceel kadastraal bekend gemeente Renswoude, sectie C, nummer 2817 nabij Veenweg 7 te Renswoude.</text:p>
            <text:p text:style-name="common-al">Activiteit(en): </text:p>
            <text:p text:style-name="common-al">* het bouwen van een bouwwerk, als bedoeld in artikel 2.1, lid 1, onder a van de Wabo;</text:p>
            <text:p text:style-name="common-al">* Handelen in strijd met regels ruimtelijke ordening, als bedoeld in artikel 2.1, lid 1, onder c van de Wabo.</text:p>
            <text:p text:style-name="common-al">Datum ingetrokken: 15 augustus 202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Deze publicatie is alleen om u te informeren dat er een aanvraag is ingetrokken.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last-al">Voor meer informatie kunt u contact opnemen via het telefoonnummer 0318 – 578 150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6593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3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3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 Aangevraagde omgevingsvergunning – het plaatsen van zonnepanelen - nabij Veenweg 7 te Renswoud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33</meta:user-defined>
    <meta:user-defined meta:name="OVERHEIDop.GmbID/DC.identifier">gmb-2024-365933</meta:user-defined>
    <meta:user-defined meta:name="OVERHEIDop.versieInformatie"/>
  </office:meta>
</office:document-meta>
</file>