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pstellen van maatwerkvoorschriften voor de demontage en opslag van high voltage batterijen aan Zandweistraat 15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opstellen van maatwerkvoorschriften voor de demontage en opslag van high voltage batterijen, Zandweistraat 15, 4181 CG, in Waardenburg (13-08-2024) (bezwaar mogelijk), ODR240455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5932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932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932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4553</meta:user-defined>
    <dc:language>nl</dc:language>
    <meta:user-defined meta:name="OVERHEIDop.locatietype/OVERHEIDop.gebiedsmarkering">Adres</meta:user-defined>
    <meta:user-defined meta:name="DC.title">Toestemming voor het opstellen van maatwerkvoorschriften voor de demontage en opslag van high voltage batterijen aan Zandweistraat 15 te Waardenburg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5932</meta:user-defined>
    <meta:user-defined meta:name="OVERHEIDop.GmbID/DC.identifier">gmb-2024-365932</meta:user-defined>
    <meta:user-defined meta:name="OVERHEIDop.versieInformatie"/>
  </office:meta>
</office:document-meta>
</file>