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zonnepanelen en een warmtepomp, Fnidsen 25, 1811 N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Fnidsen 25, 1811 ND Alkmaar<text:span text:style-name="nadrukvet">; </text:span>het plaatsen van zonnepanelen en een warmtepomp</text:p>
            <text:p text:style-name="common-al">
            
          </text:p>
            <text:p text:style-name="common-al">Datum ontvangst: 22-08-2024</text:p>
            <text:p text:style-name="common-al">Zaaknummer: 000079373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65921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2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921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93738</meta:user-defined>
    <dc:language>nl</dc:language>
    <meta:user-defined meta:name="OVERHEIDop.locatietype/OVERHEIDop.gebiedsmarkering">Punt</meta:user-defined>
    <meta:user-defined meta:name="DC.title">Omgevingsvergunning aangevraagd: het plaatsen van zonnepanelen en een warmtepomp, Fnidsen 25, 1811 ND Alkmaar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5921</meta:user-defined>
    <meta:user-defined meta:name="OVERHEIDop.GmbID/DC.identifier">gmb-2024-365921</meta:user-defined>
    <meta:user-defined meta:name="OVERHEIDop.versieInformatie"/>
  </office:meta>
</office:document-meta>
</file>