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uitweg aan Breezij 33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uitweg (Uitweg maken, hebben of veranderen of het gebruik daarvan veranderen), Breezij 33, 4152 GB, in Rhenoy (13-08-2024) (bezwaar mogelijk), ODR240384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5920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2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2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3844</meta:user-defined>
    <dc:language>nl</dc:language>
    <meta:user-defined meta:name="OVERHEIDop.locatietype/OVERHEIDop.gebiedsmarkering">Adres</meta:user-defined>
    <meta:user-defined meta:name="DC.title">Toestemming voor het realiseren van een uitweg aan Breezij 33 te Rhenoy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5920</meta:user-defined>
    <meta:user-defined meta:name="OVERHEIDop.GmbID/DC.identifier">gmb-2024-365920</meta:user-defined>
    <meta:user-defined meta:name="OVERHEIDop.versieInformatie"/>
  </office:meta>
</office:document-meta>
</file>