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int Lambertusstraat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08-2024 een aanvraag omgevingsvergunning ontvangen.</text:p>
            <text:p text:style-name="common-al">Het betreft een aanvraag met omschrijving Sloop 28 woningen St. Lambertusstraat Budel-Schoot DSO verzoeknummer 2024082200087.</text:p>
            <text:p text:style-name="common-al">De zaak is geregistreerd onder nummer 113061 en is aangevraagd voor het volgende onderdeel: Omgevingsplanactiviteit voor sloo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591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1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3061</meta:user-defined>
    <meta:user-defined meta:name="DCTERMS.abstract">Sloop 28 woningen St. Lambertusstraat Budel-Schoot Dso verzoeknummer 202408220008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int Lambertusstraat Budel-Schoo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13</meta:user-defined>
    <meta:user-defined meta:name="OVERHEIDop.GmbID/DC.identifier">gmb-2024-365913</meta:user-defined>
    <meta:user-defined meta:name="OVERHEIDop.versieInformatie"/>
  </office:meta>
</office:document-meta>
</file>