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10 units short stay verblijf arbeidsmigranten a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10 units short stay verblijf arbeidsmigranten (Bouwactiviteit (omgevingsplan), Afwijken van regels in het omgevingsplan), Neerijnense Mark 6b, 4182 SB, in Neerijnen (14-08-2024) (bezwaar mogelijk), ODR240707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90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074</meta:user-defined>
    <dc:language>nl</dc:language>
    <meta:user-defined meta:name="OVERHEIDop.locatietype/OVERHEIDop.gebiedsmarkering">Adres</meta:user-defined>
    <meta:user-defined meta:name="DC.title">Toestemming voor het plaatsen 10 units short stay verblijf arbeidsmigranten aan Neerijnense Mark 6b te Neerijn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906</meta:user-defined>
    <meta:user-defined meta:name="OVERHEIDop.GmbID/DC.identifier">gmb-2024-365906</meta:user-defined>
    <meta:user-defined meta:name="OVERHEIDop.versieInformatie"/>
  </office:meta>
</office:document-meta>
</file>