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starten van nevenactiviteiten bij het agrarische bedrijf (boerderijwinkel en workshops en proeverijen), Pastoriehoef 2a, 5131 EH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de aanvraag omgevingsvergunning verleend voor het starten van nevenactiviteiten bij het agrarische bedrijf (boerderijwinkel en workshops en proeverijen) op het adres Pastoriehoef 2a, 5131 EH Alphen. Verzenddatum besluit 22-08-2024 (105638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6590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0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0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56385</meta:user-defined>
    <dc:language>nl</dc:language>
    <meta:user-defined meta:name="OVERHEIDop.locatietype/OVERHEIDop.gebiedsmarkering">Punt</meta:user-defined>
    <meta:user-defined meta:name="DC.title">Besluit omgevingsvergunning is verleend, het starten van nevenactiviteiten bij het agrarische bedrijf (boerderijwinkel en workshops en proeverijen), Pastoriehoef 2a, 5131 EH Alphen</meta:user-defined>
    <meta:user-defined meta:name="DCTERMS.W3CDTF/DCTERMS.available">2024-08-26</meta:user-defined>
    <meta:user-defined meta:name="DCTERMS.W3CDTF/OVERHEIDop.jaargang">2024</meta:user-defined>
    <meta:user-defined meta:name="OVERHEIDop.publicationIssue">365903</meta:user-defined>
    <meta:user-defined meta:name="OVERHEIDop.GmbID/DC.identifier">gmb-2024-365903</meta:user-defined>
    <meta:user-defined meta:name="OVERHEIDop.versieInformatie"/>
  </office:meta>
</office:document-meta>
</file>