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Magdalenadijk 3, 3255LK Oude-Tonge</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een ontwerpbesluit genomen op de aanvraag met zaaknummer Z2023-00411 voor een omgevingsvergunning betreffende het wijzigen van het gebruik van bedrijfswoning naar burgerwoning op locatie Magdalenadijk 3, 3255LK Oude-Tonge. In het ontwerpbesluit wordt de vergunning verleend. Het besluit betreft:</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 of via jeleefomgeving.nl/inzien/823658727/df04c799-605f-11ef-a33a-0050560122a3.</text:p>
            <text:p text:style-name="common-al">
            <text:span text:style-name="nadrukvet">Zienswijzen</text:span>
          </text:p>
            <text:p text:style-name="common-al">Gedurende 6 weken tot 15 oktober 2024 kunt u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589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9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9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411</meta:user-defined>
    <dc:language>nl</dc:language>
    <meta:user-defined meta:name="OVERHEIDop.locatietype/OVERHEIDop.gebiedsmarkering">Punt</meta:user-defined>
    <meta:user-defined meta:name="DC.title">Kennisgeving ontwerpbesluit op aanvraag omgevingsvergunning Magdalenadijk 3, 3255LK Oude-Tonge</meta:user-defined>
    <meta:user-defined meta:name="DCTERMS.W3CDTF/DCTERMS.available">2024-09-04</meta:user-defined>
    <meta:user-defined meta:name="DCTERMS.W3CDTF/OVERHEIDop.jaargang">2024</meta:user-defined>
    <meta:user-defined meta:name="OVERHEIDop.publicationIssue">365899</meta:user-defined>
    <meta:user-defined meta:name="OVERHEIDop.GmbID/DC.identifier">gmb-2024-365899</meta:user-defined>
    <meta:user-defined meta:name="OVERHEIDop.versieInformatie"/>
  </office:meta>
</office:document-meta>
</file>