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rgruimte aan Bommelweg 2b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ergruimte (Afwijken van regels in het omgevingsplan, Bouwen, Strijd Gebr. gronden/bouww. met RO), Bommelweg 2b, 4194 NM, in Meteren (19-08-2024) (bezwaar mogelijk), ODR231647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5896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9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9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472</meta:user-defined>
    <dc:language>nl</dc:language>
    <meta:user-defined meta:name="OVERHEIDop.locatietype/OVERHEIDop.gebiedsmarkering">Adres</meta:user-defined>
    <meta:user-defined meta:name="DC.title">Toestemming voor het bouwen van een bergruimte aan Bommelweg 2b te Meter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5896</meta:user-defined>
    <meta:user-defined meta:name="OVERHEIDop.GmbID/DC.identifier">gmb-2024-365896</meta:user-defined>
    <meta:user-defined meta:name="OVERHEIDop.versieInformatie"/>
  </office:meta>
</office:document-meta>
</file>