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brandcompartimentering voor een zorgboerderij aan Spinweg 2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brandcompartimentering voor een zorgboerderij (Bouwactiviteit (technisch), Bouwactiviteit (omgevingsplan)), Spinweg 2, 4155 JM, in Gellicum (19-08-2024) (bezwaar mogelijk), ODR24075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89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40</meta:user-defined>
    <dc:language>nl</dc:language>
    <meta:user-defined meta:name="OVERHEIDop.locatietype/OVERHEIDop.gebiedsmarkering">Adres</meta:user-defined>
    <meta:user-defined meta:name="DC.title">Toestemming voor het wijzigen van brandcompartimentering voor een zorgboerderij aan Spinweg 2 te Gellicu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91</meta:user-defined>
    <meta:user-defined meta:name="OVERHEIDop.GmbID/DC.identifier">gmb-2024-365891</meta:user-defined>
    <meta:user-defined meta:name="OVERHEIDop.versieInformatie"/>
  </office:meta>
</office:document-meta>
</file>