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Bondsschuttersfeest van 23 augustus 2024 t/m 25 augustus 2024 aan Linnerweg 1 te Sint Oiliënberg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Linnerweg 1, 6077 HJ te Sint Oiliënberg / Roerdalen / verzonden 16 augustus 2024 / het organiseren van het evenement ‘Bondsschuttersfeest 2024’ op 23 augustus 2024 van 19.00 uur tot 02.00 uur, op 24 augustus 2024 van 10.00 uur tot 00.00 uur en op 25 augustus van 11.00 uur tot 00.00 uur.</text:p>
            <text:p text:style-name="common-al">
            <text:span text:style-name="nadrukvet">Bezwaarschrift</text:span>
          </text:p>
            <text:p text:style-name="common-al">Belanghebbenden kunnen op grond van de Algemene wet bestuursrecht binnen 6 weken na datum bekendmaking (= datum verzonden)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common-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588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8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8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Bondsschuttersfeest van 23 augustus 2024 t/m 25 augustus 2024 aan Linnerweg 1 te Sint Oiliënberg</meta:user-defined>
    <meta:user-defined meta:name="DCTERMS.W3CDTF/DCTERMS.available">2024-08-27</meta:user-defined>
    <meta:user-defined meta:name="DCTERMS.W3CDTF/OVERHEIDop.jaargang">2024</meta:user-defined>
    <meta:user-defined meta:name="OVERHEIDop.publicationIssue">365885</meta:user-defined>
    <meta:user-defined meta:name="OVERHEIDop.GmbID/DC.identifier">gmb-2024-365885</meta:user-defined>
    <meta:user-defined meta:name="OVERHEIDop.versieInformatie"/>
  </office:meta>
</office:document-meta>
</file>