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Klaasje Zevensterstraat 22, 1183N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augustus 2024 besloten de eerder afgegeven vergunning met kenmerk Z19-071825 voor het afwijken van het bestemmingsplan t.b.v. kamergewijze verhuur op locatie Klaasje Zevensterstraat 22, 1183NL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043.</text:p>
            <text:p text:style-name="common-al">
            <text:span text:style-name="nadrukvet">Bent u het niet eens met het besluit?</text:span>
          </text:p>
            <text:p text:style-name="common-al">U kunt Gemeente Amstelveen tot 3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58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8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043</meta:user-defined>
    <meta:user-defined meta:name="DCTERMS.abstract">Betreft:  besluit op locatie Klaasje Zevensterstraat 22, 1183NL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Klaasje Zevensterstraat 22, 1183NL Amstelv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880</meta:user-defined>
    <meta:user-defined meta:name="OVERHEIDop.GmbID/DC.identifier">gmb-2024-365880</meta:user-defined>
    <meta:user-defined meta:name="OVERHEIDop.versieInformatie"/>
  </office:meta>
</office:document-meta>
</file>