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ondweg 2, 5406NK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8-2024 een aanvraag omgevingsvergunning ontvangen.</text:p>
            <text:p text:style-name="common-al">Het betreft een aanvraag op locatie Rondweg 2, 5406NK Uden, met omschrijving "tijdelijk plaatsen van speelvoorzieningen (Bastketbalpaal en -vanger (net) )".</text:p>
            <text:p text:style-name="common-al">De zaak is geregistreerd onder nummer 66887-202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65874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874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874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668872024</meta:user-defined>
    <meta:user-defined meta:name="DCTERMS.abstract">tijdelijk plaatsen van speelvoorzieningen (Bastketbalpaal en -vanger (net) 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Rondweg 2, 5406NK Uden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5874</meta:user-defined>
    <meta:user-defined meta:name="OVERHEIDop.GmbID/DC.identifier">gmb-2024-365874</meta:user-defined>
    <meta:user-defined meta:name="OVERHEIDop.versieInformatie"/>
  </office:meta>
</office:document-meta>
</file>