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9-2024 tot 16-09-2024 op de locatie Burchtstraat 78 te Nijmegen zaaknummer AB24.015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9-2024 tot 16-09-2024 op de locatie Burchtstraat 7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87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9-2024 tot 16-09-2024 op de locatie Burchtstraat 78 te Nijmegen zaaknummer AB24.01504</meta:user-defined>
    <meta:user-defined meta:name="DCTERMS.W3CDTF/DCTERMS.available">2024-08-26</meta:user-defined>
    <meta:user-defined meta:name="DCTERMS.W3CDTF/OVERHEIDop.jaargang">2024</meta:user-defined>
    <meta:user-defined meta:name="OVERHEIDop.publicationIssue">365873</meta:user-defined>
    <meta:user-defined meta:name="OVERHEIDop.GmbID/DC.identifier">gmb-2024-365873</meta:user-defined>
    <meta:user-defined meta:name="OVERHEIDop.versieInformatie"/>
  </office:meta>
</office:document-meta>
</file>