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Bondsschuttersfeest’ 2024 van 23 augustus t/m 25 augustus 2024 aan Linner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Linnerweg 1, 6077HJ te Sint Odiliënberg / Roerdalen / verzonden 16 augustus 2024 / het zonder vergunning verstrekken van zwak-alcoholhoudende drank tijdens het evenement ‘Bondsschuttersfeest’ 2024 op 23 augustus 2024 van 18.00 uur tot 02.00 uur; 24 augustus 2024 van 11.00 uur tot 01.00 uur en 25 augustus 2024 van 12.00 uur tot 00.3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8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Bondsschuttersfeest’ 2024 van 23 augustus t/m 25 augustus 2024 aan Linnerweg 1 te Sint Odilië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72</meta:user-defined>
    <meta:user-defined meta:name="OVERHEIDop.GmbID/DC.identifier">gmb-2024-365872</meta:user-defined>
    <meta:user-defined meta:name="OVERHEIDop.versieInformatie"/>
  </office:meta>
</office:document-meta>
</file>