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aatwerk - milieubelastende activiteit saneren bodem, Parkweg 155, 7545 M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Parkweg 155, 7545 MV Enschede</text:span>
            <text:span text:style-name="nadrukvet">,</text:span> (0153Z2024081900042): maatwerk - milieubelastende activiteit saneren bodem (ingediend d.d. 19-08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86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900042</meta:user-defined>
    <dc:language>nl</dc:language>
    <meta:user-defined meta:name="OVERHEIDop.locatietype/OVERHEIDop.gebiedsmarkering">Punt</meta:user-defined>
    <meta:user-defined meta:name="DC.title">Aanvraag voor maatwerk - milieubelastende activiteit saneren bodem, Parkweg 155, 7545 MV Ensche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66</meta:user-defined>
    <meta:user-defined meta:name="OVERHEIDop.GmbID/DC.identifier">gmb-2024-365866</meta:user-defined>
    <meta:user-defined meta:name="OVERHEIDop.versieInformatie"/>
  </office:meta>
</office:document-meta>
</file>