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ccu's bij een bedrijfspand op de locatie Kamerlingh Onnesstraat 23 te Wijchen zaaknummer AM24.0000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het plaatsen van accu's bij een bedrijfspand op de locatie Kamerlingh Onnesstraat 23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8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accu's bij een bedrijfspand op de locatie Kamerlingh Onnesstraat 23 te Wijchen zaaknummer AM24.00007</meta:user-defined>
    <meta:user-defined meta:name="DCTERMS.W3CDTF/DCTERMS.available">2024-08-26</meta:user-defined>
    <meta:user-defined meta:name="DCTERMS.W3CDTF/OVERHEIDop.jaargang">2024</meta:user-defined>
    <meta:user-defined meta:name="OVERHEIDop.publicationIssue">365865</meta:user-defined>
    <meta:user-defined meta:name="OVERHEIDop.GmbID/DC.identifier">gmb-2024-365865</meta:user-defined>
    <meta:user-defined meta:name="OVERHEIDop.versieInformatie"/>
  </office:meta>
</office:document-meta>
</file>