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Langeslag 51 te Afferden zaaknummer MA24.01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particulier) op de locatie Langeslag 51 te Affer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6586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6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6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Langeslag 51 te Afferden zaaknummer MA24.01960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63</meta:user-defined>
    <meta:user-defined meta:name="OVERHEIDop.GmbID/DC.identifier">gmb-2024-365863</meta:user-defined>
    <meta:user-defined meta:name="OVERHEIDop.versieInformatie"/>
  </office:meta>
</office:document-meta>
</file>