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particulier) op de locatie Heyendaalseweg 263 te Nijmegen zaaknummer MA24.019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particulier) op de locatie Heyendaalseweg 263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5862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862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862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particulier) op de locatie Heyendaalseweg 263 te Nijmegen zaaknummer MA24.01959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862</meta:user-defined>
    <meta:user-defined meta:name="OVERHEIDop.GmbID/DC.identifier">gmb-2024-365862</meta:user-defined>
    <meta:user-defined meta:name="OVERHEIDop.versieInformatie"/>
  </office:meta>
</office:document-meta>
</file>