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Willem de Zwijgerweg 70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airco-unit (Bouwactiviteit (omgevingsplan)), Willem de Zwijgerweg 70a, 4191 WG, in Geldermalsen (19-08-2024) (bezwaar mogelijk), ODR24084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85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449</meta:user-defined>
    <dc:language>nl</dc:language>
    <meta:user-defined meta:name="OVERHEIDop.locatietype/OVERHEIDop.gebiedsmarkering">Adres</meta:user-defined>
    <meta:user-defined meta:name="DC.title">Toestemming voor het plaatsen van een airco-unit aan Willem de Zwijgerweg 70a te Geldermals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56</meta:user-defined>
    <meta:user-defined meta:name="OVERHEIDop.GmbID/DC.identifier">gmb-2024-365856</meta:user-defined>
    <meta:user-defined meta:name="OVERHEIDop.versieInformatie"/>
  </office:meta>
</office:document-meta>
</file>