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 het het vergroten van de woningen - Balboastraat 9, 3814 WR Amersfoort, Balboastraat 7, 3814 WR Amersfoort, Balboastraat 11, 3814 WR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het vergroten van de woningen op het perceel Balboastraat 9, 3814 WR Amersfoort, Balboastraat 7, 3814 WR Amersfoort, Balboastraat 11, 3814 WR Amersfoort, Balboastraat 13, 3814 WR Amersfoort, (Verzoeklocatie 2024072901247)</text:span>
          </text:p>
            <text:p text:style-name="common-al">De Gemeente Amersfoort heeft op 29-07-2024 een aanvraag voor een omgevingsvergunning ontvangen voor het het vergroten van de woningen op het perceel Balboastraat 9, 3814 WR Amersfoort, Balboastraat 7, 3814 WR Amersfoort, Balboastraat 11, 3814 WR Amersfoort, Balboastraat 13, 3814 WR Amersfoort, Verzoeklocatie 2024072901247, met kenmerk CLZ-00015574<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23-09-2024 een besluit. </text:p>
            <text:p text:style-name="common-al">
            
          </text:p>
            <text:p text:style-name="common-al">
            <text:span text:style-name="nadrukvet">Ontwerpbesluit</text:span>
          </text:p>
            <text:p text:style-name="common-al">Wanneer de aanvraag is beoordeeld en duidelijk is of de gemeente wel of geen medewerking wil verlenen aan het plan, zal een ontwerpbesluit worden opgesteld. Te zijner tijd zal er nogmaals een publicatie plaatsvinden en zal het ontwerpbesluit met bijlagen ter visie worden gelegd. U kunt dan mondeling of schriftelijk reageren op het ontwerpbesluit. Dit heet het indienen van een zienswijze. </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5855</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855</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855</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5574</meta:user-defined>
    <meta:user-defined meta:name="DCTERMS.abstract">het het vergroten van de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en aanvraag omgevingsvergunning  - het het vergroten van de woningen - Balboastraat 9, 3814 WR Amersfoort, Balboastraat 7, 3814 WR Amersfoort, Balboastraat 11, 3814 WR Amersfoort,</meta:user-defined>
    <meta:user-defined meta:name="DCTERMS.W3CDTF/DCTERMS.available">2024-08-26</meta:user-defined>
    <meta:user-defined meta:name="DCTERMS.W3CDTF/OVERHEIDop.jaargang">2024</meta:user-defined>
    <meta:user-defined meta:name="OVERHEIDop.publicationIssue">365855</meta:user-defined>
    <meta:user-defined meta:name="OVERHEIDop.GmbID/DC.identifier">gmb-2024-365855</meta:user-defined>
    <meta:user-defined meta:name="OVERHEIDop.versieInformatie"/>
  </office:meta>
</office:document-meta>
</file>