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dewijk Tripstraat 17-H 1052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 op de begane grond verdieping met behoud van de woonfunctie</text:p>
            <text:p text:style-name="common-al">Zaakadres: Lodewijk Tripstraat 17-H 1052ER Amsterdam</text:p>
            <text:p text:style-name="common-al">Datum ontvangst: 30-07-2024</text:p>
            <text:p text:style-name="common-al">Zaaknummer: Z2024-021864</text:p>
            <text:p text:style-name="common-al">DSO-nummer: 20240730008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5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5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5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864</meta:user-defined>
    <meta:user-defined meta:name="DCTERMS.abstract">vervangen van de vloer op de begane grond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dewijk Tripstraat 17-H 1052ER Amster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52</meta:user-defined>
    <meta:user-defined meta:name="OVERHEIDop.GmbID/DC.identifier">gmb-2024-365852</meta:user-defined>
    <meta:user-defined meta:name="OVERHEIDop.versieInformatie"/>
  </office:meta>
</office:document-meta>
</file>