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eende evenementvegunning, Kermis en schuttersfeesten Reiner van Ooiplein in Ooij, 6 t/m 9 september 2024,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22 augustus 2024</text:p>
            <text:p text:style-name="common-al"/>
            <text:p text:style-name="common-al">
            <text:span text:style-name="nadrukvet">6 </text:span>
            <text:span text:style-name="nadrukvet">t/m 9 september 2024, Kermis en Schuttersfeesten Reiner van Ooiplein in Ooij, gemeente Berg en Dal</text:span>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585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5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5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9008</meta:user-defined>
    <dc:language>nl</dc:language>
    <meta:user-defined meta:name="OVERHEIDop.locatietype/OVERHEIDop.gebiedsmarkering">Weg</meta:user-defined>
    <meta:user-defined meta:name="DC.title">Veleende evenementvegunning, Kermis en schuttersfeesten Reiner van Ooiplein in Ooij, 6 t/m 9 september 2024, gemeente Berg en Dal</meta:user-defined>
    <meta:user-defined meta:name="DCTERMS.W3CDTF/DCTERMS.available">2024-08-26</meta:user-defined>
    <meta:user-defined meta:name="DCTERMS.W3CDTF/OVERHEIDop.jaargang">2024</meta:user-defined>
    <meta:user-defined meta:name="OVERHEIDop.publicationIssue">365851</meta:user-defined>
    <meta:user-defined meta:name="OVERHEIDop.GmbID/DC.identifier">gmb-2024-365851</meta:user-defined>
    <meta:user-defined meta:name="OVERHEIDop.versieInformatie"/>
  </office:meta>
</office:document-meta>
</file>