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1 (regulier) op de locatie Kanunnik van de Putstraat 58 te Nijmegen zaaknummer MA24.018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bron 01 (regulier) op de locatie Kanunnik van de Putstraat 5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1 (regulier) op de locatie Kanunnik van de Putstraat 58 te Nijmegen zaaknummer MA24.01866</meta:user-defined>
    <meta:user-defined meta:name="DCTERMS.W3CDTF/DCTERMS.available">2024-08-26</meta:user-defined>
    <meta:user-defined meta:name="DCTERMS.W3CDTF/OVERHEIDop.jaargang">2024</meta:user-defined>
    <meta:user-defined meta:name="OVERHEIDop.publicationIssue">365850</meta:user-defined>
    <meta:user-defined meta:name="OVERHEIDop.GmbID/DC.identifier">gmb-2024-365850</meta:user-defined>
    <meta:user-defined meta:name="OVERHEIDop.versieInformatie"/>
  </office:meta>
</office:document-meta>
</file>