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wijz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Enkhuizen heeft het voornemen om het volgende object aan te wijzen als gemeentelijk monument:</text:p>
            <text:list text:style-name="id1-3-2-1-1-2">
              <text:list-item text:style-override="id1-3-2-1-1-2-1">
                <text:number>-</text:number>
                <text:p text:style-name="al">Molenweg 69 in Enkhuizen</text:p>
              </text:list-item>
            </text:list>
            <text:p text:style-name="common-al">
            <text:span text:style-name="nadrukvet">Zienswijze indienen tegen dit voornemen</text:span>
          </text:p>
            <text:p text:style-name="last-al">Tegen dit voornemen kunnen belanghebbenden binnen zes weken na deze bekendmaking een zienswijze indienen. Dit doet u door uw zienswijze in een brief per post naar de gemeente Enkhuizen, Postbus 11, 1600 AA Enkhuizen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584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ornemen tot het aanwijzen van een gemeentelijk monumen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849</meta:user-defined>
    <meta:user-defined meta:name="OVERHEIDop.GmbID/DC.identifier">gmb-2024-365849</meta:user-defined>
    <meta:user-defined meta:name="OVERHEIDop.versieInformatie"/>
  </office:meta>
</office:document-meta>
</file>