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iezenwaard 2 te Winssen zaaknummer MA24.0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Biezenwaard 2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584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iezenwaard 2 te Winssen zaaknummer MA24.01865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48</meta:user-defined>
    <meta:user-defined meta:name="OVERHEIDop.GmbID/DC.identifier">gmb-2024-365848</meta:user-defined>
    <meta:user-defined meta:name="OVERHEIDop.versieInformatie"/>
  </office:meta>
</office:document-meta>
</file>