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dviessnelheid van 50 km/uur op een deel van de Nieuwe Merwedeweg ten zuiden van de Zeedijk en ten noorden van de Noorderel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buitengebied ligt buiten de bebouwde kom van Dordrecht. In het wijkverkeersplan Buitengebied is de Nieuwe Merwedeweg aangewezen als verblijfsgebied (60 km/uur). </text:p>
            <text:p text:style-name="common-al">Dit gebied is de afgelopen jaren omgevormd van landbouwgebied naar een natuur- en recreatiegebied. Hierdoor is er meer wild gekomen in het buitengebied. Ook is het recreatief verkeer in het buitengebied toegenomen. Er is in kaart gebracht waar het wild de wegen in het buitengebied passeert. Om valwild te voorkomen is het wenselijk de snelheid aan te passen en het verkeer te attenderen op overstekend wild. </text:p>
            <text:p text:style-name="common-al">Dit kan door het instellen van een adviessnelheid van 50 km/uur op de passeerplaatsen in combinatie met het plaatsen van attentieborden voor overstekend wild. Met deze maatregel hoopt het college zo veel mogelijk valwild in het buitengebied te voorkomen. Dit komt tevens de leefbaarheid en de verkeersveiligheid in het buitengebied ten goede.</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
            <text:p text:style-name="common-al">
            <text:span text:style-name="nadrukvet">Besluit het college van burgemeester en wethouders van Dordrecht:</text:span>
          </text:p>
            <text:p text:style-name="common-al"/>
            <text:p text:style-name="common-al">door het plaatsen van de borden A4 en A5 (50 km/uur) conform bijlage 1 van het RVV 1990 een adviessnelheid van 50 km/uur in te stellen op het wegvak van de Nieuwe Merwedeweg 60 m ten zuiden van de Zeedijk en 550 m ten noorden van de Noorderelsweg.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8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adviessnelheid  - Nieuwe Merwed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087378 </meta:user-defined>
    <meta:user-defined meta:name="OVERHEIDop.verkeersbordcode">A4</meta:user-defined>
    <meta:user-defined meta:name="OVERHEIDop.verkeersbordcode">A5</meta:user-defined>
    <dc:language>nl</dc:language>
    <meta:user-defined meta:name="OVERHEIDop.locatietype/OVERHEIDop.gebiedsmarkering">Weg</meta:user-defined>
    <meta:user-defined meta:name="DC.title">Instellen adviessnelheid van 50 km/uur op een deel van de Nieuwe Merwedeweg ten zuiden van de Zeedijk en ten noorden van de Noorderelsweg</meta:user-defined>
    <meta:user-defined meta:name="DCTERMS.W3CDTF/DCTERMS.available">2024-08-28</meta:user-defined>
    <meta:user-defined meta:name="OVERHEIDop.externeBijlage">Situatietekening verkeersbesluit Nieuwe Merwedeweg|exb-2024-33014</meta:user-defined>
    <meta:user-defined meta:name="DCTERMS.W3CDTF/OVERHEIDop.jaargang">2024</meta:user-defined>
    <meta:user-defined meta:name="OVERHEIDop.publicationIssue">365846</meta:user-defined>
    <meta:user-defined meta:name="OVERHEIDop.GmbID/DC.identifier">gmb-2024-365846</meta:user-defined>
    <meta:user-defined meta:name="OVERHEIDop.versieInformatie"/>
  </office:meta>
</office:document-meta>
</file>