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plitsen van een woning splitsen aan Gedempte Haven 15, 4251 CA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plitsen van een woning splitsen aan Gedempte Haven 15, 4251 CA Werkendam (2024-03168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8-2024. De gemeente neemt daarover waarschijnlijk voor 16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584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4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4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1689</meta:user-defined>
    <meta:user-defined meta:name="DCTERMS.abstract">splitsen van een woning</meta:user-defined>
    <dc:language>nl</dc:language>
    <meta:user-defined meta:name="OVERHEIDop.locatietype/OVERHEIDop.gebiedsmarkering">Punt</meta:user-defined>
    <meta:user-defined meta:name="DC.title">Gemeente Altena - Aanvraag vergunning voor het splitsen van een woning splitsen aan Gedempte Haven 15, 4251 CA Werkenda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842</meta:user-defined>
    <meta:user-defined meta:name="OVERHEIDop.GmbID/DC.identifier">gmb-2024-365842</meta:user-defined>
    <meta:user-defined meta:name="OVERHEIDop.versieInformatie"/>
  </office:meta>
</office:document-meta>
</file>