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weg 2, 7312 DJ Apeldoorn, het vergroten van een woning met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8-2024</text:p>
            <text:p text:style-name="common-al">Zaaknummer:  020052163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84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16348</meta:user-defined>
    <dc:language>nl</dc:language>
    <meta:user-defined meta:name="OVERHEIDop.locatietype/OVERHEIDop.gebiedsmarkering">Punt</meta:user-defined>
    <meta:user-defined meta:name="DC.title">Aanvraag Omgevingsvergunning Hoefweg 2, 7312 DJ Apeldoorn, het vergroten van een woning met een uitbouw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41</meta:user-defined>
    <meta:user-defined meta:name="OVERHEIDop.GmbID/DC.identifier">gmb-2024-365841</meta:user-defined>
    <meta:user-defined meta:name="OVERHEIDop.versieInformatie"/>
  </office:meta>
</office:document-meta>
</file>