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passen van een terreinafzetting en in- en uitgangen aan Veldweg 5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</text:span>
          </text:p>
            <text:p text:style-name="common-al">Verleende omgevingsvergunning / Veldweg 5, 6075 NL te Herkenbosch / Roerdalen / verzonden 16 augustus 2024 / het aanpassen van een terreinafzetting en in- en uitgangen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common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65837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837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837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aanpassen van een terreinafzetting en in- en uitgangen aan Veldweg 5 te Herkenbosch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5837</meta:user-defined>
    <meta:user-defined meta:name="OVERHEIDop.GmbID/DC.identifier">gmb-2024-365837</meta:user-defined>
    <meta:user-defined meta:name="OVERHEIDop.versieInformatie"/>
  </office:meta>
</office:document-meta>
</file>