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de Laadvak bij Buziaulaan 50</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08062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met dit besluit geen andere belangen in het geding zijn.</text:p>
            <text:p text:style-name="common-al"/>
            <text:p text:style-name="tussenkopcur">Besluiten</text:p>
            <text:p text:style-name="common-al">1. om in  de Buziaulaan ter hoogte van huisnummer 50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span text:style-name="nadrukvet">Mededelingen</text:span>
          </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Ron den Dulk </text:span></text:p>
            <text:p><text:span text:style-name="functie">Manager Mobiliteit</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83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3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3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Baziaulaan 5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24080629</meta:user-defined>
    <meta:user-defined meta:name="DCTERMS.abstract">aanwijz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tweede Laadvak bij Buziaulaan 50</meta:user-defined>
    <meta:user-defined meta:name="DCTERMS.W3CDTF/DCTERMS.available">2024-08-26</meta:user-defined>
    <meta:user-defined meta:name="DCTERMS.W3CDTF/OVERHEIDop.jaargang">2024</meta:user-defined>
    <meta:user-defined meta:name="OVERHEIDop.publicationIssue">365835</meta:user-defined>
    <meta:user-defined meta:name="OVERHEIDop.GmbID/DC.identifier">gmb-2024-365835</meta:user-defined>
    <meta:user-defined meta:name="OVERHEIDop.versieInformatie"/>
  </office:meta>
</office:document-meta>
</file>