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huisbatterij aan Heinsbergerweg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Heinsbergerweg 3, 6074 AC te Melick / Roerdalen / verzonden 20 augustus 2024 / het plaatsen van een thuisbatt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83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3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thuisbatterij aan Heinsbergerweg 3 te Melic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832</meta:user-defined>
    <meta:user-defined meta:name="OVERHEIDop.GmbID/DC.identifier">gmb-2024-365832</meta:user-defined>
    <meta:user-defined meta:name="OVERHEIDop.versieInformatie"/>
  </office:meta>
</office:document-meta>
</file>