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reserveerde gehandicaptenparkeerplaats Haven Lisse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Medewerker verkeer van de afdeling Buitenruimte van de werkorganisatie HLTsamen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(Z-24-382402)</text:p>
            <text:p text:style-name="common-al"/>
            <text:p text:style-name="common-al">Gelet op: </text:p>
            <text:p text:style-name="common-al">Artikel 2 van de Wegenverkeerswet 1994 (WVW 1994);</text:p>
            <text:p text:style-name="common-al">De bepalingen (voor zover van toepassing) in artikelen 15 t/m 18 van de Wegenverkeerswet 1994 (WVW 1994);</text:p>
            <text:p text:style-name="common-al">De bepalingen in artikelen 12 t/m 27 van het Besluit Administratieve Bepalingen inzake het Wegverkeer (BABW);</text:p>
            <text:p text:style-name="common-al">De bepalingen van het Reglement Verkeersregels en Verkeerstekens 1990 (RVV 1990);</text:p>
            <text:p text:style-name="common-al">Het mandaat- en volmachtbesluit gemeente Lisse 2019 vastgesteld d.d. 10 december 2019, inclusief eerste wijziging vastgesteld d.d. 15 december 2020, krachtens welke ik bevoegd ben dit verkeersbesluit te nemen.</text:p>
            <text:p text:style-name="common-al"/>
            <text:p text:style-name="common-al">Overwegende dat:</text:p>
            <text:p text:style-name="common-al">De aanvrager in het bezit is van een geldige gehandicaptenparkeerkaart voor een bestuurder;</text:p>
            <text:p text:style-name="common-al">Een gehandicaptenparkeerkaart wordt verstrekt aan bestuurders waarvan door een onafhankelijke arts is vastgesteld dat zij redelijkerwijs niet meer dan 100 meter aan één stuk kunnen lopen; </text:p>
            <text:p text:style-name="common-al">Dat door de parkeerdruk rondom de woning het voorkomt dat de aanvrager haar/zijn auto bij thuiskomst niet kan parkeren binnen een redelijke afstand van de toegang tot zijn/haar woning; </text:p>
            <text:p text:style-name="common-al">Dat de aanvrager niet kan voorzien in een parkeerplaats op eigen terrein;</text:p>
            <text:p text:style-name="common-al">De aanvrager een rolstoel heeft en makkelijk dient te kunnen in- en uitstappen, waarvoor het geschetste parkeervak de meeste ruimte biedt;</text:p>
            <text:p text:style-name="common-al">Er overleg is gepleegd met de adviseur van de politie Eenheid Den Haag, welke gemachtigd is door de korpschef van de Nationale politie;</text:p>
            <text:p text:style-name="common-al">Het betrokken weggedeelte is in beheer bij de gemeente Lisse en in het geheel gelegen binnen de bebouwde kom van de gemeente Lisse.</text:p>
            <text:p text:style-name="common-al"/>
            <text:p text:style-name="common-al"/>
            <text:p text:style-name="common-al">Besluit:</text:p>
            <text:p text:style-name="common-al">Door plaatsing van het verkeersbord model E6 van bijlage 1 van het RVV 1990, met onderbord waarop aangegeven het kentekennummer ZB-232-B, in Haven bij nummer 74 te Lisse, een gereserveerde gehandicaptenparkeerplaats te realiseren, overeenkomstig bijbehorende situatietekening. De parkeerplaats aan te wijzen uitsluitend voor gebruik ten behoeve van de aanvrager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Lisse, 20 augustus 2024</text:span></text:p>
            <text:p><text:span text:style-name="functie">Namens burgemeester en wethouders van Lisse,</text:span></text:p>
            <text:p><text:span text:style-name="functie">Medewerker verkeer, D.V. Roelvink</text:span></text:p>
          </text:section>
        </text:section>
        <text:section text:name="bezwaarschrift_id1-3-2-4" text:style-name="bezwaarschrift">
          <text:p text:style-name="bezwaarschrift_top"/>
          <text:p text:style-name="bezwaarschrift_al">Mogelijkheid van bezwaar/voorlopige voorziening </text:p>
          <text:p text:style-name="bezwaarschrift_al">
          <text:span text:style-name="nadrukondlijn">Bezwaar</text:span>
        </text:p>
          <text:p text:style-name="bezwaarschrift_al">Bent u het niet eens met deze beslissing? Dan kunt u binnen zes weken na deze bekendmaking een bezwaarschrift indienen. U richt het bezwaar aan het college of de burgemeester van Lisse, Postbus 200, 2160 AE Lisse. </text:p>
          <text:p text:style-name="bezwaarschrift_al">Uw bezwaarschrift bevat de volgende informatie:</text:p>
          <text:p text:style-name="bezwaarschrift_al">- uw naam en adres;</text:p>
          <text:p text:style-name="bezwaarschrift_al">- de datum waarop u het bezwaarschrift schrijft;</text:p>
          <text:p text:style-name="bezwaarschrift_al">- een omschrijving van het besluit waar u het niet mee eens bent;</text:p>
          <text:p text:style-name="bezwaarschrift_al">- de reden(en) van uw bezwaar;</text:p>
          <text:p text:style-name="bezwaarschrift_al">- uw handtekening.</text:p>
          <text:p text:style-name="bezwaarschrift_al"/>
          <text:p text:style-name="bezwaarschrift_al">Een bezwaarschrift kan uitsluitend schriftelijk (dus niet per e-mail) worden ingediend. Aan het indienen van een bezwaarschrift zijn geen kosten verbonden.</text:p>
          <text:p text:style-name="bezwaarschrift_al">Overigens kunnen ook andere belanghebbenden bezwaar maken tegen dit besluit.</text:p>
          <text:p text:style-name="bezwaarschrift_al">
          <text:span text:style-name="nadrukondlijn">Voorlopige voorziening</text:span>
        </text:p>
          <text:p text:style-name="bezwaarschrift_al">Het indienen van een bezwaarschrift schorst de werking van het besluit niet. Dat betekent dat het besluit blijft gelden in de tijd dat uw bezwaarschrift in behandeling is. Kunt u een beslissing op uw bezwaarschrift niet afwachten? Dan kunt u tegelijkertijd met of na indiening van uw bezwaarschrift een verzoek om voorlopige voorziening indienen.</text:p>
          <text:p text:style-name="bezwaarschrift_al">U dient dit verzoek in bij de Voorzieningenrechter van de rechtbank Den Haag, sector Bestuursrecht, Postbus 20302, 2500 EH Den Haag. Hiervoor betaalt u griffiekosten. </text:p>
          <text:p text:style-name="bezwaarschrift_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65831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3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3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3/xml/MC-DRP-VB-Web-CB.xml</meta:user-defined>
    <meta:user-defined meta:name="OVERHEID.Gemeente/DC.creator">Lisse</meta:user-defined>
    <meta:user-defined meta:name="OVERHEID.Gemeente/OVERHEID.authority">Liss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iss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Lisse -  - Liss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-24-382402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gereserveerde gehandicaptenparkeerplaats Haven Lisse</meta:user-defined>
    <meta:user-defined meta:name="DCTERMS.W3CDTF/DCTERMS.available">2024-08-27</meta:user-defined>
    <meta:user-defined meta:name="OVERHEIDop.externeBijlage">Situatietekening|exb-2024-33013</meta:user-defined>
    <meta:user-defined meta:name="DCTERMS.W3CDTF/OVERHEIDop.jaargang">2024</meta:user-defined>
    <meta:user-defined meta:name="OVERHEIDop.publicationIssue">365831</meta:user-defined>
    <meta:user-defined meta:name="OVERHEIDop.GmbID/DC.identifier">gmb-2024-365831</meta:user-defined>
    <meta:user-defined meta:name="OVERHEIDop.versieInformatie"/>
  </office:meta>
</office:document-meta>
</file>