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Zwanenburgerdijk 275, Zwanenburg - het bouwen van een uitbouw aan de voorzijde van he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een uitbouw aan de voorzijde van het gebouw. Aanvrager: White Castle Real Estate B.V. Zaaknummer: 124201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9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58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592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Zwanenburgerdijk 275, Zwanenburg - het bouwen van een uitbouw aan de voorzijde van het gebouw</meta:user-defined>
    <meta:user-defined meta:name="DCTERMS.W3CDTF/DCTERMS.available">2024-01-23</meta:user-defined>
    <meta:user-defined meta:name="DCTERMS.W3CDTF/OVERHEIDop.jaargang">2024</meta:user-defined>
    <meta:user-defined meta:name="OVERHEIDop.publicationIssue">36583</meta:user-defined>
    <meta:user-defined meta:name="OVERHEIDop.GmbID/DC.identifier">gmb-2024-36583</meta:user-defined>
    <meta:user-defined meta:name="OVERHEIDop.versieInformatie"/>
  </office:meta>
</office:document-meta>
</file>