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brandwand tussen 2 hallen bij Greefa Machinebouw aan Langstraat 12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Brandwand aanbrengen tussen 2 hallen bij Greefa Machinebouw Langstraat 12 4196JB Tricht (Bouwactiviteit (technisch)), Lingedijk ong., in Tricht (14-08-2024) (geen bezwaar mogelijk), ODR24105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582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2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2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535</meta:user-defined>
    <dc:language>nl</dc:language>
    <meta:user-defined meta:name="OVERHEIDop.locatietype/OVERHEIDop.gebiedsmarkering">Weg</meta:user-defined>
    <meta:user-defined meta:name="DC.title">Aanvraag vergunning voor het aanbrengen van een brandwand tussen 2 hallen bij Greefa Machinebouw aan Langstraat 12 te Tricht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5826</meta:user-defined>
    <meta:user-defined meta:name="OVERHEIDop.GmbID/DC.identifier">gmb-2024-365826</meta:user-defined>
    <meta:user-defined meta:name="OVERHEIDop.versieInformatie"/>
  </office:meta>
</office:document-meta>
</file>